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feeder brownfield aan Wittelaan 29, 3743 C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2-07-2024 een aanvraag voor een omgevingsvergunning ontvangen. De vergunning is aangevraagd voor het realiseren van een feeder brownfield aan Wittelaan 29, 3743 CP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270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0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0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1748</meta:user-defined>
    <meta:user-defined meta:name="DCTERMS.abstract">het realiseren van een feeder brownfi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realiseren van een feeder brownfield aan Wittelaan 29, 3743 CP Baar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705</meta:user-defined>
    <meta:user-defined meta:name="OVERHEIDop.GmbID/DC.identifier">gmb-2024-312705</meta:user-defined>
    <meta:user-defined meta:name="OVERHEIDop.versieInformatie"/>
  </office:meta>
</office:document-meta>
</file>