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groten van de bestaande woning, Voorstraat 33 2611J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straat 33 2611JK Delft |het vergroten van de bestaande woning door de patio op de begane grond bij de woning te betrekken, , 12-07-2024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270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70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70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329</meta:user-defined>
    <meta:user-defined meta:name="DCTERMS.abstract">Verbouwing Voorstraat 33 te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vergroten van de bestaande woning, Voorstraat 33 2611JK Delft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2703</meta:user-defined>
    <meta:user-defined meta:name="OVERHEIDop.GmbID/DC.identifier">gmb-2024-312703</meta:user-defined>
    <meta:user-defined meta:name="OVERHEIDop.versieInformatie"/>
  </office:meta>
</office:document-meta>
</file>