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Rect. Driessenstraat 2k, 6097 AK te Heel / Maasgouw / verzonden op 8 juli 2024 / het toekennen van een extra huisnum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Rect. Driessenstraat 2k, 6097 AK te Heel / Maasgouw / verzonden op 8 juli 2024 / het toekennen van een extra huisnummer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69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9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9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/ Rect. Driessenstraat 2k, 6097 AK te Heel / Maasgouw / verzonden op 8 juli 2024 / het toekennen van een extra huisnumme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695</meta:user-defined>
    <meta:user-defined meta:name="OVERHEIDop.GmbID/DC.identifier">gmb-2024-312695</meta:user-defined>
    <meta:user-defined meta:name="OVERHEIDop.versieInformatie"/>
  </office:meta>
</office:document-meta>
</file>