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noveren van de school  o.a. luchtbehandelingskast en wijzigen van de gevel Sportlaan 13, 3202 VW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noveren van de school  o.a. luchtbehandelingskast en wijzigen van de gev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Sportlaan 13  </text:p>
            <text:p text:style-name="common-al">3202 VW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156800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8-05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5-07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269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9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9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56800</meta:user-defined>
    <meta:user-defined meta:name="DCTERMS.abstract">Het renoveren van de school  o.a. luchtbehandelingskast en wijzigen van de gevel</meta:user-defined>
    <dc:language>nl</dc:language>
    <meta:user-defined meta:name="OVERHEIDop.locatietype/OVERHEIDop.gebiedsmarkering">Vlak</meta:user-defined>
    <meta:user-defined meta:name="DC.title">Gemeente Nissewaard - Verleende omgevingsvergunning Het renoveren van de school  o.a. luchtbehandelingskast en wijzigen van de gevel Sportlaan 13, 3202 VW Spijkenisse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694</meta:user-defined>
    <meta:user-defined meta:name="OVERHEIDop.GmbID/DC.identifier">gmb-2024-312694</meta:user-defined>
    <meta:user-defined meta:name="OVERHEIDop.versieInformatie"/>
  </office:meta>
</office:document-meta>
</file>