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bouwen van een dakterras, De Kringloop 109 2614W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7-2024 </text:p>
            <text:p text:style-name="common-al">De Kringloop 109 2614WK Delft, |het opbouwen van een dak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19</meta:user-defined>
    <meta:user-defined meta:name="DCTERMS.abstract">Opbouw en dakterras 2614 WK De Kringloop 10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opbouwen van een dakterras, De Kringloop 109 2614WK Delft</meta:user-defined>
    <meta:user-defined meta:name="DCTERMS.W3CDTF/DCTERMS.available">2024-07-18</meta:user-defined>
    <meta:user-defined meta:name="DCTERMS.W3CDTF/OVERHEIDop.jaargang">2024</meta:user-defined>
    <meta:user-defined meta:name="OVERHEIDop.publicationIssue">312693</meta:user-defined>
    <meta:user-defined meta:name="OVERHEIDop.GmbID/DC.identifier">gmb-2024-312693</meta:user-defined>
    <meta:user-defined meta:name="OVERHEIDop.versieInformatie"/>
  </office:meta>
</office:document-meta>
</file>