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fwijken van de regels tijdens het 5-daags programma, Kerkpolderweg,2625xx</text:p>
      <text:section text:name="zakelijke-mededeling_id1-3-2" text:style-name="zakelijke-mededeling">
        <text:section text:name="zakelijke-mededeling-tekst_id1-3-2-1" text:style-name="zakelijke-mededeling-tekst">
          <text:section text:name="tekst_id1-3-2-1-1" text:style-name="tekst">
            <text:p text:style-name="common-al">2625xx, Kerkpolderweg, Op de aangegeven datum is de volgende omgevingsvergunning naar de aanvrager verzonden: 12-07-2024</text:p>
            <text:p text:style-name="common-al">Het afwijken van de regels tijdens het kamp van 400 nieuwe studenten tijdens een volledig 5-daags programm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51</meta:user-defined>
    <meta:user-defined meta:name="DCTERMS.abstract">Kamp Kennismakingstijd Virgiel</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fwijken van de regels tijdens het 5-daags programma, Kerkpolderweg,2625xx</meta:user-defined>
    <meta:user-defined meta:name="DCTERMS.W3CDTF/DCTERMS.available">2024-07-18</meta:user-defined>
    <meta:user-defined meta:name="DCTERMS.W3CDTF/OVERHEIDop.jaargang">2024</meta:user-defined>
    <meta:user-defined meta:name="OVERHEIDop.publicationIssue">312687</meta:user-defined>
    <meta:user-defined meta:name="OVERHEIDop.GmbID/DC.identifier">gmb-2024-312687</meta:user-defined>
    <meta:user-defined meta:name="OVERHEIDop.versieInformatie"/>
  </office:meta>
</office:document-meta>
</file>