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 Kastanjelaan 11, 6099AC te Beegden / Maasgouw / verzonden op 7 juli 2024 /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 Kastanjelaan 11, 6099AC te Beegden / Maasgouw / verzonden op 7 juli 2024 / het uitbreiden van een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68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8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8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 Kastanjelaan 11, 6099AC te Beegden / Maasgouw / verzonden op 7 juli 2024 / het uitbreiden van een wo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84</meta:user-defined>
    <meta:user-defined meta:name="OVERHEIDop.GmbID/DC.identifier">gmb-2024-312684</meta:user-defined>
    <meta:user-defined meta:name="OVERHEIDop.versieInformatie"/>
  </office:meta>
</office:document-meta>
</file>