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rsweg, kadastrale sectie B nummer 3059 te Stevensweert / Maasgouw / verzonden op 8 juli 2024 / het aanleggen van een struweel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chuttersweg, kadastrale sectie B nummer 3059 te Stevensweert / Maasgouw / verzonden op 8 juli 2024 / het aanleggen van een struweelhaa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7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omgevingsvergunning / Schuttersweg, kadastrale sectie B nummer 3059 te Stevensweert / Maasgouw / verzonden op 8 juli 2024 / het aanleggen van een struweelhaa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78</meta:user-defined>
    <meta:user-defined meta:name="OVERHEIDop.GmbID/DC.identifier">gmb-2024-312678</meta:user-defined>
    <meta:user-defined meta:name="OVERHEIDop.versieInformatie"/>
  </office:meta>
</office:document-meta>
</file>