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rvangen van kozijnen en het plaatsen van een dakopbouw , Jagerstraat 1 2623HW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2-07-2024 </text:p>
            <text:p text:style-name="common-al">Jagerstraat 1 2623HW Delft, |het vervangen van kozijnen en het plaatsen van een dakopbouw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12677</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677</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677</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1193</meta:user-defined>
    <meta:user-defined meta:name="DCTERMS.abstract">vergunningsaanvraag vervanging kozijnen en het plaatsen van een dakopbouw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vervangen van kozijnen en het plaatsen van een dakopbouw , Jagerstraat 1 2623HW Delft</meta:user-defined>
    <meta:user-defined meta:name="DCTERMS.W3CDTF/DCTERMS.available">2024-07-18</meta:user-defined>
    <meta:user-defined meta:name="DCTERMS.W3CDTF/OVERHEIDop.jaargang">2024</meta:user-defined>
    <meta:user-defined meta:name="OVERHEIDop.publicationIssue">312677</meta:user-defined>
    <meta:user-defined meta:name="OVERHEIDop.GmbID/DC.identifier">gmb-2024-312677</meta:user-defined>
    <meta:user-defined meta:name="OVERHEIDop.versieInformatie"/>
  </office:meta>
</office:document-meta>
</file>