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planologisch mogelijk maken van 49 appartementen, 3 commerciële ruimten, en 4 eengezinswoningen met parkeervoorzieningen op het perceel Damlaan 38-40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 dat zij voornemens zijn om een omgevingsvergunning te verlenen voor het planologisch mogelijk maken van 49 appartementen, 3 commerciële ruimten, en 4 eengezinswoningen met parkeervoorzieningen.</text:p>
            <text:p text:style-name="common-al">
            <text:span text:style-name="nadrukvet">Ter inzage </text:span>
          </text:p>
            <text:p text:style-name="common-al">Het ontwerpbesluit omgevingsvergunning met alle daarbij behorende stukken liggen vanaf donderdag 18 juli 2024 t/m woensdag 28 augustus 2024 digitaal ter inzage bij het Servicecentrum (Koningin Wilhelminalaan 2, Leidschendam). Daarnaast zijn de stukken in te zien op <text:a xlink:href="http://www.officielebekendmakingen.nl" xlink:type="simple">www.officielebekendmakingen.nl</text:a> en <text:a xlink:href="http://www.ruimtelijkeplannen.nl" xlink:type="simple">www.ruimtelijkeplannen.nl</text:a> (NL.IMRO.1916.Damlaan3840-ON01) </text:p>
            <text:p text:style-name="common-al">
            <text:span text:style-name="nadrukvet">Zienswijze</text:span>
          </text:p>
            <text:p text:style-name="last-al">Tijdens de ter inzage termijn kan een ieder schriftelijk of mondeling een zienswijze indienen. Schriftelijke zienswijzen tegen het ontwerpbesluit omgevingsvergunning dient u te richten aan het college van burgemeester en wethouders van Leidschendam-Voorburg, Postbus 1005, 2260 BA Leidschendam. Mocht u gelet op de vakantieperiode niet in de gelegenheid zijn om binnen de bovengenoemde termijn een beroepschrift in te dienen dan kunt u ook een pro forma beroepschrift indienen. Hierin hoeft u dan nog geen inhoudelijke gronden kenbaar te maken, maar volstaat de mededeling dat het een pro forma beroepschrift betreft. Voor het indienen van een mondelinge zienswijze kunt u een afspraak maken via telefoonnummer 14070, vermeld hierbij zaaknummer 1051558. In de zienswijze moet worden aangegeven op welke onderdelen van het ontwerpbesluit de zienswijze betrekking heef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67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3/xml/MC-DRP-PlanRuimtelijk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6.Damlaan3840-ON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 voor het planologisch mogelijk maken van 49 appartementen, 3 commerciële ruimten, en 4 eengezinswoningen met parkeervoorzieningen op het perceel Damlaan 38-40 te Leidschendam</meta:user-defined>
    <meta:user-defined meta:name="DCTERMS.W3CDTF/DCTERMS.available">2024-07-18</meta:user-defined>
    <meta:user-defined meta:name="OVERHEIDop.externeBijlage">1. Ontwerpbesluit Damlaan 38-40 1e fase |exb-2024-28384</meta:user-defined>
    <meta:user-defined meta:name="OVERHEIDop.externeBijlage">3. GRO Damlaan d.d. 16 mei 2024|exb-2024-28385</meta:user-defined>
    <meta:user-defined meta:name="OVERHEIDop.externeBijlage">4. gevels_nummercentrale |exb-2024-28386</meta:user-defined>
    <meta:user-defined meta:name="OVERHEIDop.externeBijlage">5. Tekeningen fragmentgevels|exb-2024-28387</meta:user-defined>
    <meta:user-defined meta:name="OVERHEIDop.externeBijlage">6. Tekeningen straatgevels|exb-2024-28388</meta:user-defined>
    <meta:user-defined meta:name="OVERHEIDop.externeBijlage">BijlageIMobiliteitsstudie_Damlaan_en_Rijnlandstr|exb-2024-28389</meta:user-defined>
    <meta:user-defined meta:name="OVERHEIDop.externeBijlage">Bijlage_II.__Akoestisch_onderzoek_|exb-2024-28390</meta:user-defined>
    <meta:user-defined meta:name="OVERHEIDop.externeBijlage">Bijlage_III._Quickscan02_Wnb|exb-2024-28391</meta:user-defined>
    <meta:user-defined meta:name="OVERHEIDop.externeBijlage">Bijlage_IV.__Memo_stikstofdepositie|exb-2024-28392</meta:user-defined>
    <meta:user-defined meta:name="OVERHEIDop.externeBijlage">Bijlage_VI.__Verkennend_Bodemonderzoek_|exb-2024-28393</meta:user-defined>
    <meta:user-defined meta:name="OVERHEIDop.externeBijlage">Bijlage_VII.__Mer_aanmeldnotitie|exb-2024-28394</meta:user-defined>
    <meta:user-defined meta:name="OVERHEIDop.externeBijlage">Bijlage_VIII.__Archeologisch_bureaonderzoek_|exb-2024-28395</meta:user-defined>
    <meta:user-defined meta:name="DCTERMS.W3CDTF/OVERHEIDop.jaargang">2024</meta:user-defined>
    <meta:user-defined meta:name="OVERHEIDop.publicationIssue">312674</meta:user-defined>
    <meta:user-defined meta:name="OVERHEIDop.GmbID/DC.identifier">gmb-2024-312674</meta:user-defined>
    <meta:user-defined meta:name="OVERHEIDop.versieInformatie"/>
  </office:meta>
</office:document-meta>
</file>