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buitenkozijnen, De Braakweg 10, 7523 H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 Braakweg 10 </text:span>(0153Z2024071500017): het vervangen van buitenkozijnen (ingediend d.d. 1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67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1500017</meta:user-defined>
    <dc:language>nl</dc:language>
    <meta:user-defined meta:name="OVERHEIDop.locatietype/OVERHEIDop.gebiedsmarkering">Punt</meta:user-defined>
    <meta:user-defined meta:name="DC.title">Aanvraag voor het vervangen van buitenkozijnen, De Braakweg 10, 7523 HX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670</meta:user-defined>
    <meta:user-defined meta:name="OVERHEIDop.GmbID/DC.identifier">gmb-2024-312670</meta:user-defined>
    <meta:user-defined meta:name="OVERHEIDop.versieInformatie"/>
  </office:meta>
</office:document-meta>
</file>