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ntoni Verburghwijk nabij nummer 4 in Termunt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heeft de gemeente Eemsdelta een aanvraag ontvangen voor het kappen van een boom (veiligheidsrisico) op de locatie Antoni Verburghwijk nabij nummer 4 in Termunter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266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6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069</meta:user-defined>
    <meta:user-defined meta:name="DCTERMS.abstract">11 juli 2024 voor het kappen van een boom (veiligheidsrisico) op de locatie Antoni Verburghwijk nabij nummer 4 in Termunterzijl.</meta:user-defined>
    <dc:language>nl</dc:language>
    <meta:user-defined meta:name="OVERHEIDop.locatietype/OVERHEIDop.gebiedsmarkering">Vlak</meta:user-defined>
    <meta:user-defined meta:name="DC.title">Kennisgeving ontvangst aanvraag omgevingsvergunning Antoni Verburghwijk nabij nummer 4 in Termunterzij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2669</meta:user-defined>
    <meta:user-defined meta:name="OVERHEIDop.GmbID/DC.identifier">gmb-2024-312669</meta:user-defined>
    <meta:user-defined meta:name="OVERHEIDop.versieInformatie"/>
  </office:meta>
</office:document-meta>
</file>