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6-3">
      <text:list-level-style-bullet text:bullet-char="•" text:level="1">
        <style:list-level-properties text:min-label-width="10mm"/>
      </text:list-level-style-bullet>
    </text:list-style>
    <text:list-style style:name="id1-3-2-2-1-14-6-3-1">
      <text:list-level-style-bullet text:bullet-char="•" text:level="1">
        <style:list-level-properties text:min-label-width="10mm"/>
      </text:list-level-style-bullet>
    </text:list-style>
    <text:list-style style:name="id1-3-2-2-1-14-6-3-2">
      <text:list-level-style-bullet text:bullet-char="•" text:level="1">
        <style:list-level-properties text:min-label-width="10mm"/>
      </text:list-level-style-bullet>
    </text:list-style>
    <text:list-style style:name="id1-3-2-2-1-14-6-3-3">
      <text:list-level-style-bullet text:bullet-char="•" text:level="1">
        <style:list-level-properties text:min-label-width="10mm"/>
      </text:list-level-style-bullet>
    </text:list-style>
    <text:list-style style:name="id1-3-2-2-1-14-6-3-4">
      <text:list-level-style-bullet text:bullet-char="•" text:level="1">
        <style:list-level-properties text:min-label-width="10mm"/>
      </text:list-level-style-bullet>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2-3-1">
      <text:list-level-style-bullet text:bullet-char="•" text:level="1">
        <style:list-level-properties text:min-label-width="10mm"/>
      </text:list-level-style-bullet>
    </text:list-style>
    <text:list-style style:name="id1-3-2-2-1-24-2-3-2">
      <text:list-level-style-bullet text:bullet-char="•" text:level="1">
        <style:list-level-properties text:min-label-width="10mm"/>
      </text:list-level-style-bullet>
    </text:list-style>
    <text:list-style style:name="id1-3-2-2-1-24-2-3-3">
      <text:list-level-style-bullet text:bullet-char="•" text:level="1">
        <style:list-level-properties text:min-label-width="10mm"/>
      </text:list-level-style-bullet>
    </text:list-style>
    <text:list-style style:name="id1-3-2-2-1-24-2-3-4">
      <text:list-level-style-bullet text:bullet-char="•" text:level="1">
        <style:list-level-properties text:min-label-width="10mm"/>
      </text:list-level-style-bullet>
    </text:list-style>
    <text:list-style style:name="id1-3-2-2-1-24-2-3-5">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style:style style:family="table-column" style:parent-style-name="colspec" style:name="id1-3-2-2-1-57-1-1">
      <style:table-column-properties/>
    </style:style>
    <style:style style:family="table-column" style:parent-style-name="colspec" style:name="id1-3-2-2-1-57-1-2">
      <style:table-column-properties/>
    </style:style>
    <style:style style:family="table-column" style:parent-style-name="colspec" style:name="id1-3-2-2-1-57-1-3">
      <style:table-column-properties/>
    </style:style>
    <style:style style:family="table-column" style:parent-style-name="colspec" style:name="id1-3-2-2-1-57-1-4">
      <style:table-column-properties/>
    </style:style>
    <style:style style:family="table-column" style:parent-style-name="colspec" style:name="id1-3-2-2-1-57-1-5">
      <style:table-column-properties/>
    </style:style>
  </office:automatic-styles>
  <office:body>
    <office:text>
      <text:p text:style-name="new_page_staatscourant"/>
      <text:p text:style-name="single-kop-titel">Bekendmaking verkoop 100% van de aandelen van Holding Zeeuwse Visveiling B.V te Vliss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gemeenten Vlissingen en Sluis zijn eigenaar van 100% van de aandelen van Holding Zeeuwse Visveiling B.V (HZV) te Vlissingen. De aandeelhouders (verkoper) zijn voornemens 100% van deze aandelen te verkopen. Bij de verkoop van aandelen dienen overheden zich te houden aan het Didam-arrest van de Hoge Raad d.d. 26 november 2021 en een (openbare) selectieprocedure te doorlopen om alle (potentiële) gegadigden mededingingsruimte te bieden. Daartoe dient deze bekendmaking. </text:p>
            <text:p text:style-name="al">Bij de onderhavige selectieprocedure is geen sprake van een aanbesteding plichtige overheidsopdracht in de zin van de Aanbestedingswet 2012. Het aanbestedingsrecht is niet op deze selectieprocedure van toepassing.</text:p>
            <text:p text:style-name="al"/>
            <text:p text:style-name="al">De beoordelingsprocedure kent de volgende fases:</text:p>
            <text:p text:style-name="al">1. Beoordeling bieding op tijdigheid en volledigheid; </text:p>
            <text:p text:style-name="al">2. Beoordeling bieding aan de hand van uitsluitingsgronden</text:p>
            <text:p text:style-name="al">3. Beoordeling bieding aan de hand van geschiktheidscriteria</text:p>
            <text:p text:style-name="al">4. Beoordeling bieding aan de hand van de verkoopvoorwaarden. </text:p>
            <text:p text:style-name="al"/>
            <text:p text:style-name="al">
            <text:span text:style-name="nadrukvet">Verkoopvoorwaarden</text:span>
          </text:p>
            <text:p text:style-name="al">Geïnteresseerden komen enkel in aanmerking indien ze aantoonbaar en schriftelijk voldoen aan de verkoopvoorwaarden. Gegadigden dienen aan te tonen aan de gestelde voorwaarden te voldoen middels het tijdig indienen van alle relevante stukken, verklaringen, toelichtingen en argumentatie. </text:p>
            <text:p text:style-name="al">Het aanmelden en het indienen van een bieding geschiedt door deze per e-mail in pdf formaat te verzenden naar het daarvoor opgegeven e-mailadres.</text:p>
            <text:list text:style-name="id1-3-2-2-1-14">
              <text:list-item text:style-override="id1-3-2-2-1-14-1">
                <text:number>1.</text:number>
                <text:p text:style-name="al">De verkoop vindt plaats met terugwerkende kracht tot 1 januari 2024. </text:p>
              </text:list-item>
              <text:list-item text:style-override="id1-3-2-2-1-14-2">
                <text:number>2.</text:number>
                <text:p text:style-name="al">Alle aandelen worden tegelijkertijd als één geheel verkocht. Het is niet mogelijk om delen daarvan aan te kopen.</text:p>
              </text:list-item>
              <text:list-item text:style-override="id1-3-2-2-1-14-3">
                <text:number>3.</text:number>
                <text:p text:style-name="al">De gegadigde koper overlegt een bod, dat aantoonbaar de instemming heeft van de bevoegde organen zoals directie, Raad van Commissarissen, bestuur, leden en/of AvA, zonder voorbehoud of zonder ontbindende en opschortende voorwaarden. </text:p>
              </text:list-item>
              <text:list-item text:style-override="id1-3-2-2-1-14-4">
                <text:number>4.</text:number>
                <text:p text:style-name="al">De gegadigde koper doet een bod zonder verrekening. De verkoper zal, op verzoek van de koper, een balansgarantie verstrekken.</text:p>
              </text:list-item>
              <text:list-item text:style-override="id1-3-2-2-1-14-5">
                <text:number>5.</text:number>
                <text:p text:style-name="al">Het behoud van de visveiling in Vlissingen gedurende minimaal 5 jaar dient gegarandeerd te worden. De verkopende partij hecht nadrukkelijk waarde aan continuïteit van de bedrijfsvoering door behoud van een visveiling in Vlissingen. In de verkoopovereenkomst wordt een continuïteitsvereiste opgenomen van minimaal 5 jaar ingaande op de datum van ondertekening van de overeenkomst. Eventueel gewijzigde activiteiten na 5 jaar dienen te passen binnen de visie van de Kenniswerf. </text:p>
              </text:list-item>
              <text:list-item text:style-override="id1-3-2-2-1-14-6">
                <text:number>6.</text:number>
                <text:p text:style-name="al">Indien de gegadigde koper het veilinggebouw binnen vier jaar na overdrachtsdatum, direct of indirect, aan (een) derde(n) verkoopt, dan komt de door koper gerealiseerde meeropbrengst (het meerdere bedrag boven de taxatiewaarde (rapport Aerssens &amp; Partners d.d. 6 juni 2024 ) minus de door koper gemaakte kosten), dan wel een percentage hiervan, ten goede aan verkopers. In dit kader gelden de volgende percentages: </text:p>
                <text:list text:style-name="id1-3-2-2-1-14-6-3">
                  <text:list-item text:style-override="id1-3-2-2-1-14-6-3-1">
                    <text:number>•</text:number>
                    <text:p text:style-name="al">100% van de meeropbrengst komt toe aan verkopers, indien er sprake is van verkoop binnen het eerste jaar na de overdrachtsdatum;</text:p>
                  </text:list-item>
                  <text:list-item text:style-override="id1-3-2-2-1-14-6-3-2">
                    <text:number>•</text:number>
                    <text:p text:style-name="al">75% van de meeropbrengst komt toe aan verkopers en 25% aan koper, indien er sprake is van verkoop binnen het tweede jaar na de overdrachtsdatum; </text:p>
                  </text:list-item>
                  <text:list-item text:style-override="id1-3-2-2-1-14-6-3-3">
                    <text:number>•</text:number>
                    <text:p text:style-name="al">50% van de meeropbrengst komt toe aan verkopers en 50% aan koper, indien er sprake is van verkoop binnen het derde jaar na de overdrachtsdatum; </text:p>
                  </text:list-item>
                  <text:list-item text:style-override="id1-3-2-2-1-14-6-3-4">
                    <text:number>•</text:number>
                    <text:p text:style-name="al">25% van de meeropbrengst komt toe aan verkopers en 75% aan koper, indien er sprake is van verkoop binnen het vierde jaar na de overdrachtsdatum</text:p>
                  </text:list-item>
                </text:list>
              </text:list-item>
              <text:list-item text:style-override="id1-3-2-2-1-14-7">
                <text:number>7.</text:number>
                <text:p text:style-name="al">Het volledig personeelsbestand dient, met behoud van hun arbeidsvoorwaarden, overgenomen te worden per 1-1-2024. </text:p>
              </text:list-item>
              <text:list-item text:style-override="id1-3-2-2-1-14-8">
                <text:number>8.</text:number>
                <text:p text:style-name="al">De instandhouding van de bestaande pensioenregeling van het huidige personeel dient gegarandeerd te worden.</text:p>
              </text:list-item>
              <text:list-item text:style-override="id1-3-2-2-1-14-9">
                <text:number>9.</text:number>
                <text:p text:style-name="al">Gegadigde kopers dienen zich in de bieding te conformeren aan de cofinanciering van ingediende (en gehonoreerde) projecten in Vlissingen en landelijke projecten (mede) t.b.v. Vlissingen in het kader van het Visserij Ontwikkel Plan (V.O.P.). Na aanmelding als gegadigde ontvangt u een overzicht van de percelen uit het BPV Visserij Ontwikkel Plan m.b.t. de Vismijn en wat voor bedrag aan cofinanciering per perceel vereist is.</text:p>
              </text:list-item>
            </text:list>
            <text:p text:style-name="al"/>
            <text:p text:style-name="al">
            <text:span text:style-name="nadrukvet">Geschiktheidseisen </text:span>
          </text:p>
            <text:p text:style-name="al">Geschiktheidseisen zijn eisen waaraan de gegadigde bij voorbaat moet voldoen om aan een bieding mee te mogen doen. </text:p>
            <text:p text:style-name="al">Deze geschiktheidseisen betreffen: </text:p>
            <text:list text:style-name="id1-3-2-2-1-19">
              <text:list-item text:style-override="id1-3-2-2-1-19-1">
                <text:number>•</text:number>
                <text:p text:style-name="al">Rechtspersoonlijkheid: alleen een natuurlijke persoon, privaatrechtelijke rechtspersoon of publiekrechtelijke rechtspersoon die gevestigd is in Nederland mag meedingen als gegadigde. </text:p>
              </text:list-item>
              <text:list-item text:style-override="id1-3-2-2-1-19-2">
                <text:number>•</text:number>
                <text:p text:style-name="al">De gegadigde natuurlijke persoon is ingeschreven in het bevolkingsregister. De rechtspersoon is ingeschreven in het handelsregister. </text:p>
              </text:list-item>
              <text:list-item text:style-override="id1-3-2-2-1-19-3">
                <text:number>•</text:number>
                <text:p text:style-name="al">Bieder dient gelijk met de bieding een uittreksel KvK niet ouder dan 6 maanden mee te sturen gerekend vanaf de sluitingsdatum van het indienen van biedingen.</text:p>
              </text:list-item>
              <text:list-item text:style-override="id1-3-2-2-1-19-4">
                <text:number>•</text:number>
                <text:p text:style-name="al">Verklaring omtrent gedrag (VOG) voor natuurlijke- en rechtspersonen (VOG RP): de gegadigde natuurlijke- of rechtspersoon mag geen veroordeling hebben staan in zijn justitiële documentatie (strafblad). Getoetst wordt a.d.h.v. een geldende VOG of VOG RP niet ouder dan 6 maanden gerekend vanaf de sluitingsdatum van het indienen van biedingen. (Let op! Aanvraag kan max. 8 weken duren). Bieder dient gelijk met de bieding een goedgekeurde VOG en VOG RP niet ouder dan 6 maanden gerekend vanaf de sluitingsdatum van het indienen van biedingen dan wel een bewijs van aanvraag van een VOG of VOG RP mee te sturen. De goedgekeurde VOG of VOG RP dient uiterlijk 10 oktober 2024 door de opdrachtgever ontvangen te zijn.</text:p>
              </text:list-item>
              <text:list-item text:style-override="id1-3-2-2-1-19-5">
                <text:number>•</text:number>
                <text:p text:style-name="al">Eigen verklaring: door het invullen van het biedingsformulier verklaart de bieder dat alle informatie in zijn bieding correct is en dat hij bevoegd is om een bieding op de aandelen HVZ B.V. te doen. </text:p>
              </text:list-item>
              <text:list-item text:style-override="id1-3-2-2-1-19-6">
                <text:number>•</text:number>
                <text:p text:style-name="al">De geïnteresseerde dient zijn financiële draagkracht aan te tonen. Dit middels ingediende jaarcijfers bij de Kamer van Koophandel. Tevens dient, op verzoek van de verkopende partij, een bankverklaring overlegd te worden en een bankgarantie ter hoogte van de aankoopsom.</text:p>
              </text:list-item>
            </text:list>
            <text:p text:style-name="al"/>
            <text:p text:style-name="al">
            <text:span text:style-name="nadrukvet">Uitsluitingsgronden </text:span>
          </text:p>
            <text:p text:style-name="al">De inschrijver verklaart door ondertekening en indiening van het biedingsformulier (Bijlage 4) dat de onderstaande uitsluitingsgronden niet op hem van toepassing zijn. Onvolledige of onjuiste informatie kan leiden tot uitsluiting van verdere deelname aan de procedure.</text:p>
            <text:p text:style-name="al">De verkoper heeft de volgende uitsluitingsgronden geformuleerd en uitgewerkt in het biedingsformulier (Bijlage 4): </text:p>
            <text:list text:style-name="id1-3-2-2-1-24">
              <text:list-item text:style-override="id1-3-2-2-1-24-1">
                <text:number>•</text:number>
                <text:p text:style-name="al">De gegadigde verkeert in staat van faillissement of liquidatie, of jegens de gegadigde geldt een surseance van betaling of een (faillissements)akkoord. </text:p>
              </text:list-item>
              <text:list-item text:style-override="id1-3-2-2-1-24-2">
                <text:number>•</text:number>
                <text:p text:style-name="al">Uit een (eventuele) Bibob-toets volgt een negatief advies. De gemeente behoudt zich namelijk het recht voor een Bibob-toets uit te voeren, indien vermoeden bestaat dat sprake is van een bepaalde mate van gevaar als bedoeld in artikel 9, derde lid, van de wet Bibob. Een vermoeden als hiervoor bedoeld wordt gebaseerd op: </text:p>
                <text:list text:style-name="id1-3-2-2-1-24-2-3">
                  <text:list-item text:style-override="id1-3-2-2-1-24-2-3-1">
                    <text:number>•</text:number>
                    <text:p text:style-name="al">eigen ambtelijke informatie en/of; </text:p>
                  </text:list-item>
                  <text:list-item text:style-override="id1-3-2-2-1-24-2-3-2">
                    <text:number>•</text:number>
                    <text:p text:style-name="al">informatie verkregen vanuit het OM zoals bedoeld in art. 26 van de Wet Bibob en/of </text:p>
                  </text:list-item>
                  <text:list-item text:style-override="id1-3-2-2-1-24-2-3-3">
                    <text:number>•</text:number>
                    <text:p text:style-name="al">informatie verkregen van het Bureau Bibob zoals bedoeld in artikel 11 of 11a van de Wet </text:p>
                  </text:list-item>
                  <text:list-item text:style-override="id1-3-2-2-1-24-2-3-4">
                    <text:number>•</text:number>
                    <text:p text:style-name="al">Bibob en/of informatie afkomstig van een van de partners uit het samenwerkingsverband </text:p>
                  </text:list-item>
                  <text:list-item text:style-override="id1-3-2-2-1-24-2-3-5">
                    <text:number>•</text:number>
                    <text:p text:style-name="al">RIEC en/of overige signalen. </text:p>
                  </text:list-item>
                </text:list>
              </text:list-item>
              <text:list-item text:style-override="id1-3-2-2-1-24-3">
                <text:number>•</text:number>
                <text:p text:style-name="al">De gegadigde heeft een valse verklaring afgegeven of gegevens achtergehouden. Relevante stukken, verklaringen, toelichtingen en/of argumentatie zijn onvolledig, onjuist of te laat ingediend. </text:p>
              </text:list-item>
              <text:list-item text:style-override="id1-3-2-2-1-24-4">
                <text:number>•</text:number>
                <text:p text:style-name="al">De gegadigde is niet in staat gebleken alle relevante stukken, verklaringen, toelichtingen en/of argumentatie te overleggen die nodig zijn om te toetsen of er wordt voldaan aan de geschiktheidseisen en verkoopvoorwaarden in deze selectieprocedure en of er geen uitsluitingsgronden van toepassing zijn. </text:p>
              </text:list-item>
              <text:list-item text:style-override="id1-3-2-2-1-24-5">
                <text:number>•</text:number>
                <text:p text:style-name="al">De gegadigde gaat niet akkoord of is niet bereid akkoord te gaan met de verkoopvoorwaarden.</text:p>
              </text:list-item>
              <text:list-item text:style-override="id1-3-2-2-1-24-6">
                <text:number>•</text:number>
                <text:p text:style-name="al">De gegadigde verstoort of vervalst de mededinging.</text:p>
              </text:list-item>
              <text:list-item text:style-override="id1-3-2-2-1-24-7">
                <text:number>•</text:number>
                <text:p text:style-name="al">Het Businessplan en andere gestelde vragen is door een niet vertegenwoordigingsbevoegd persoon of door niet vertegenwoordigingsbevoegde personen ingevuld. </text:p>
              </text:list-item>
              <text:list-item text:style-override="id1-3-2-2-1-24-8">
                <text:number>•</text:number>
                <text:p text:style-name="al">Elke gegadigde mag zich slechts 1 keer inschrijven. Dit betekent dat er geen extra holdings, beheerbedrijven, dochter- of zustervennootschappen van de betreffende gegadigde mogen inschrijven. </text:p>
              </text:list-item>
              <text:list-item text:style-override="id1-3-2-2-1-24-9">
                <text:number>•</text:number>
                <text:p text:style-name="al">Algemene voorwaarden van de geïnteresseerde worden uitdrukkelijk van de hand gewezen. Verklaart een geïnteresseerde – al dan niet blijkens zijn inschrijving – eigen algemene voorwaarden op zijn aanbieding van toepassing, dan is sprake van een voorwaardelijke aanbieding. De gemeente zal alsdan deze (voorwaardelijk) bieding ongeldig verklaren en terzijde leggen. </text:p>
              </text:list-item>
            </text:list>
            <text:p text:style-name="al">Gedurende de hele procedure moet de inschrijver ervoor zorgen dat de uitsluitingsgronden niet op hem van toepassing zijn. Als dit op enig moment verandert, moet de inschrijver dit direct melden. De verkoper bepaalt dan of de inschrijver wordt uitgesloten van verdere deelname. Alvorens de verkoper tot dit besluit komt, kan de verkoper de inschrijver in de gelegenheid stellen om aan te tonen dat er voldoende zelfreinigende maatregelen zijn genomen om de uitsluitingsgrond weg te nemen.</text:p>
            <text:p text:style-name="al"/>
            <text:p text:style-name="al">
            <text:span text:style-name="nadrukvet">Gunningscriteria </text:span>
          </text:p>
            <text:p text:style-name="al">Er wordt gegund aan de bieder met de beste prijs-kwaliteitverhouding, die aantoonbaar aan alle geschiktheids-criteria en verkoopvoorwaarden voldoet en waarop de uitsluitingsgronden niet van toepassing zijn. De score komt tot stand door punten toe te kennen middels de vastgestelde beoordelingsmatrix (zie Bijlage) aan:</text:p>
            <text:list text:style-name="id1-3-2-2-1-29">
              <text:list-item text:style-override="id1-3-2-2-1-29-1">
                <text:number>•</text:number>
                <text:p text:style-name="al">De hoogte van het bod</text:p>
              </text:list-item>
              <text:list-item text:style-override="id1-3-2-2-1-29-2">
                <text:number>•</text:number>
                <text:p text:style-name="al">De kwaliteit van het ingediende Businessplan op basis van inhoud en presentatie</text:p>
              </text:list-item>
            </text:list>
            <text:p text:style-name="al">Zijn er meerdere bieders met dezelfde (hoogste) prijs, dan vindt loting plaats door een notaris. </text:p>
            <text:p text:style-name="al"/>
            <text:p text:style-name="al">
            <text:span text:style-name="nadrukvet">Termijn voor vragen en melden als geïnteresseerde</text:span>
          </text:p>
            <text:p text:style-name="al">Vanaf het moment van publiceren tot en met uiterlijk <text:span text:style-name="nadrukvet"><text:span text:style-name="nadrukcur">maandag 26 augustus</text:span></text:span> kunnen geïnteresseerden zich melden en hebben zij de kans om vragen te stellen. Dit alles per e-mail aan het adres: <text:a xlink:href="mailto:cpaauwe@vlissingen.nl" xlink:type="simple">cpaauwe@vlissingen.nl</text:a>. </text:p>
            <text:p text:style-name="al">Na aangemeld te zijn krijgen de geïnteresseerden het Verkoopmemorandum inclusief alle bijbehorende bijlagen en documenten toegestuurd. </text:p>
            <text:p text:style-name="al"/>
            <text:p text:style-name="al">Uiterlijk <text:span text:style-name="nadrukvet"><text:span text:style-name="nadrukcur">vrijdag 6 september</text:span></text:span> wordt de Nota van inlichtingen met een overzicht van alle gestelde vragen en de antwoorden gemaild naar de geïnteresseerden die zich binnen de daarvoor gestelde termijn hebben gemeld op bovenstaand emailadres.</text:p>
            <text:p text:style-name="al"/>
            <text:p text:style-name="al">
            <text:span text:style-name="nadrukvet">Termijn voor indienen van de bieding</text:span>
          </text:p>
            <text:p text:style-name="al">Geïnteresseerden kunnen hun bieding uitbrengen tot en met <text:span text:style-name="nadrukvet"><text:span text:style-name="nadrukcur">vrijdag 20 september</text:span></text:span>. Dit per e-mail en in pdf-formaat aan het adres: <text:a xlink:href="mailto:cpaauwe@vlissingen.nl" xlink:type="simple">cpaauwe@vlissingen.nl</text:a></text:p>
            <text:p text:style-name="al">Deze bieding dient volledig te zijn en voorzien van een financieel bod, een Businessplan middels het ingevulde format en volledige en duidelijke toelichting en relevante stukken waaruit blijkt dat deze gegadigde voldoet aan alle eisen en voorwaarden. Dit is volledig de verantwoordelijkheid van de indiener. </text:p>
            <text:p text:style-name="al">Na 20 september is het niet meer mogelijk aan de procedure deel te nemen. </text:p>
            <text:p text:style-name="al"/>
            <text:p text:style-name="al">
            <text:span text:style-name="nadrukvet">Verdere procedure </text:span>
          </text:p>
            <text:p text:style-name="al">Uiterlijk <text:span text:style-name="nadrukvet"><text:span text:style-name="nadrukcur">vrijdag 1 november</text:span></text:span> wordt aan de bieders bekendgemaakt aan welke bieder de verkoper voornemens is te verkopen. Na gunning treden de verkoper en de voormelde bieder met elkaar in overleg met als doel ondertekening van een koopovereenkomst. De conceptkoopovereenkomst wordt door de gemeente opgesteld. </text:p>
            <text:p text:style-name="al">De daadwerkelijke verkoop is onder voorbehoud van goedkeuring van het college van burgemeester en wethouders van Vlissingen en Sluis. </text:p>
            <text:p text:style-name="al"/>
            <text:p text:style-name="al">
            <text:span text:style-name="nadrukvet">Bezwaar </text:span>
          </text:p>
            <text:p text:style-name="al">Andere gegadigden krijgen 20 kalenderdagen de tijd om bezwaar aan te tekenen tegen de vermelde uitkomst door middel van het aanhangig maken van een kort geding procedure. Deze termijn is een vervaltermijn. Indien niet tijdig op de voorgeschreven wijze een kort geding aanhangig is gemaakt vervalt elk recht om tegen de beslissing van de gemeente bezwaar aan te tekenen dan wel een rechtsvordering in te stellen. </text:p>
            <text:p text:style-name="al"/>
            <text:p text:style-name="al">
            <text:span text:style-name="nadrukvet">Tenslotte </text:span>
          </text:p>
            <text:p text:style-name="al">Indien zich binnen de termijn van publicatie niemand meldt, staat het de verkoper vrij om direct te verkopen aan degene die zich vervolgens wel meldt of om een nieuwe selectieprocedure te starten. </text:p>
            <text:p text:style-name="al">Zoals vermeld, is de daadwerkelijke verkoop onder voorbehoud van goedkeuring van het college van burgemeester en wethouders van Vlissingen en Sluis. </text:p>
            <text:p text:style-name="al">De verkoper behoudt zich verder het recht voor deze selectieprocedure op elk moment te staken. Er bestaat géén verplichting te gunnen. </text:p>
            <text:p text:style-name="al"/>
            <text:p text:style-name="al">De termijnen op een rij: </text:p>
            <text:p text:style-name="al"/>
            <text:section text:name="table_id1-3-2-2-1-57" text:style-name="table">
              <text:p text:style-name="table_top"/>
              <table:table table:style-name="tgroup">
                <table:table-column table:style-name="id1-3-2-2-1-57-1-1"/>
                <table:table-column table:style-name="id1-3-2-2-1-57-1-2"/>
                <table:table-column table:style-name="id1-3-2-2-1-57-1-3"/>
                <table:table-column table:style-name="id1-3-2-2-1-57-1-4"/>
                <table:table-column table:style-name="id1-3-2-2-1-57-1-5"/>
                <table:table-row table:style-name="row">
                  <table:table-cell table:style-name="entry" table:number-rows-spanned="1" table:number-columns-spanned="1"/>
                  <table:table-cell table:style-name="entry" table:number-rows-spanned="1" table:number-columns-spanned="1">
                    <text:p text:style-name="table_al">
                      <text:span text:style-name="nadrukvet">Activiteit</text:span>
                    </text:p>
                  </table:table-cell>
                  <table:table-cell table:style-name="entry" table:number-rows-spanned="1" table:number-columns-spanned="1"/>
                  <table:table-cell table:style-name="entry" table:number-rows-spanned="1" table:number-columns-spanned="1">
                    <text:p text:style-name="table_al">
                      <text:span text:style-name="nadrukvet">Datum </text:span>
                    </text:p>
                  </table:table-cell>
                  <table:table-cell table:style-name="entry" table:number-rows-spanned="1" table:number-columns-spanned="1">
                    <text:p text:style-name="table_al">
                      <text:span text:style-name="nadrukvet">Weeknr.</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Publiceren aankondiging van de verkoop </text:p>
                  </table:table-cell>
                  <table:table-cell table:style-name="entry" table:number-rows-spanned="1" table:number-columns-spanned="1"/>
                  <table:table-cell table:style-name="entry" table:number-rows-spanned="1" table:number-columns-spanned="1">
                    <text:p text:style-name="table_al">12-7-2024</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anmelden als gegadigde </text:p>
                  </table:table-cell>
                  <table:table-cell table:style-name="entry" table:number-rows-spanned="1" table:number-columns-spanned="1"/>
                  <table:table-cell table:style-name="entry" table:number-rows-spanned="1" table:number-columns-spanned="1">
                    <text:p text:style-name="table_al">12-7-2024 t/m 26-8-2024</text:p>
                  </table:table-cell>
                  <table:table-cell table:style-name="entry" table:number-rows-spanned="1" table:number-columns-spanned="1">
                    <text:p text:style-name="table_al">28 tot 3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sturen verkoopmemorandum en documentatie</text:p>
                  </table:table-cell>
                  <table:table-cell table:style-name="entry" table:number-rows-spanned="1" table:number-columns-spanned="1"/>
                  <table:table-cell table:style-name="entry" table:number-rows-spanned="1" table:number-columns-spanned="1">
                    <text:p text:style-name="table_al">12-7-2024 t/m 27-8-2024</text:p>
                  </table:table-cell>
                  <table:table-cell table:style-name="entry" table:number-rows-spanned="1" table:number-columns-spanned="1">
                    <text:p text:style-name="table_al">28 tot 3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Uiterlijke datum aanmelden en vragen n.a.v. publicatie </text:p>
                  </table:table-cell>
                  <table:table-cell table:style-name="entry" table:number-rows-spanned="1" table:number-columns-spanned="1"/>
                  <table:table-cell table:style-name="entry" table:number-rows-spanned="1" table:number-columns-spanned="1">
                    <text:p text:style-name="table_al">26-8-2024</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len Nota van inlichtingen </text:p>
                  </table:table-cell>
                  <table:table-cell table:style-name="entry" table:number-rows-spanned="1" table:number-columns-spanned="1"/>
                  <table:table-cell table:style-name="entry" table:number-rows-spanned="1" table:number-columns-spanned="1">
                    <text:p text:style-name="table_al">6-9-2024</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
                      <text:span text:style-name="nadrukvet">
                        <text:span text:style-name="nadrukcur">6.</text:span>
                      </text:span>
                    </text:p>
                  </table:table-cell>
                  <table:table-cell table:style-name="entry" table:number-rows-spanned="1" table:number-columns-spanned="1">
                    <text:p text:style-name="table_al">
                      <text:span text:style-name="nadrukvet">
                        <text:span text:style-name="nadrukcur">Uiterlijke datum ontvangst van biedingen</text:span>
                      </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20-9-2024</text:span>
                      </text:span>
                    </text:p>
                  </table:table-cell>
                  <table:table-cell table:style-name="entry" table:number-rows-spanned="1" table:number-columns-spanned="1">
                    <text:p text:style-name="table_al">
                      <text:span text:style-name="nadrukvet">
                        <text:span text:style-name="nadrukcur">38</text:span>
                      </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Presentatie door geselecteerde kandidaten</text:p>
                  </table:table-cell>
                  <table:table-cell table:style-name="entry" table:number-rows-spanned="1" table:number-columns-spanned="1"/>
                  <table:table-cell table:style-name="entry" table:number-rows-spanned="1" table:number-columns-spanned="1">
                    <text:p text:style-name="table_al">9-10-2024</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orgenomen gunning</text:p>
                  </table:table-cell>
                  <table:table-cell table:style-name="entry" table:number-rows-spanned="1" table:number-columns-spanned="1"/>
                  <table:table-cell table:style-name="entry" table:number-rows-spanned="1" table:number-columns-spanned="1">
                    <text:p text:style-name="table_al">11-10-2024</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Publicatie voorgenomen gunning</text:p>
                  </table:table-cell>
                  <table:table-cell table:style-name="entry" table:number-rows-spanned="1" table:number-columns-spanned="1"/>
                  <table:table-cell table:style-name="entry" table:number-rows-spanned="1" table:number-columns-spanned="1">
                    <text:p text:style-name="table_al">1-11-2024</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finitieve gunning (zonder bezwaren)</text:p>
                  </table:table-cell>
                  <table:table-cell table:style-name="entry" table:number-rows-spanned="1" table:number-columns-spanned="1"/>
                  <table:table-cell table:style-name="entry" table:number-rows-spanned="1" table:number-columns-spanned="1">
                    <text:p text:style-name="table_al">22-11-2024</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ndertekenen contract (zonder bezwaren)</text:p>
                  </table:table-cell>
                  <table:table-cell table:style-name="entry" table:number-rows-spanned="1" table:number-columns-spanned="1"/>
                  <table:table-cell table:style-name="entry" table:number-rows-spanned="1" table:number-columns-spanned="1">
                    <text:p text:style-name="table_al">januari 2025</text:p>
                  </table:table-cell>
                  <table:table-cell table:style-name="entry" table:number-rows-spanned="1" table:number-columns-spanned="1">
                    <text:p text:style-name="table_al">1 t/m 5 2025</text:p>
                  </table:table-cell>
                </table:table-row>
                <table:table-row table:style-name="row">
                  <table:table-cell table:style-name="entry" table:number-rows-spanned="1" table:number-columns-spanned="1"/>
                  <table:table-cell table:style-name="entry" table:number-rows-spanned="1" table:number-columns-spanned="3">
                    <text:p text:style-name="table_al">
                      <text:span text:style-name="nadrukcur">Opm. Bij bezwaren zal de datum van definitieve verkoop en opstellen en ondertekenen contract opschuiven</text:span>
                    </text:p>
                  </table:table-cell>
                  <table:table-cell table:style-name="entry" table:number-rows-spanned="1" table:number-columns-spanned="1"/>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2668</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668</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668</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Financiën | Organisatie en beleid</meta:user-defined>
    <dc:language>nl</dc:language>
    <meta:user-defined meta:name="OVERHEIDop.locatietype/OVERHEIDop.gebiedsmarkering">Woonplaats</meta:user-defined>
    <meta:user-defined meta:name="DC.title">Bekendmaking verkoop 100% van de aandelen van Holding Zeeuwse Visveiling B.V te Vlissingen</meta:user-defined>
    <meta:user-defined meta:name="DCTERMS.W3CDTF/DCTERMS.available">2024-07-15</meta:user-defined>
    <meta:user-defined meta:name="DCTERMS.W3CDTF/OVERHEIDop.jaargang">2024</meta:user-defined>
    <meta:user-defined meta:name="OVERHEIDop.publicationIssue">312668</meta:user-defined>
    <meta:user-defined meta:name="OVERHEIDop.GmbID/DC.identifier">gmb-2024-312668</meta:user-defined>
    <meta:user-defined meta:name="OVERHEIDop.versieInformatie"/>
  </office:meta>
</office:document-meta>
</file>