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patio overkapping, Fortuinstraat 14, 2611L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Fortuinstraat 14, 2611LW Delft, |het realiseren van een patio overkap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17</meta:user-defined>
    <meta:user-defined meta:name="DCTERMS.abstract">2024158 - Fortuinstraat 14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patio overkapping, Fortuinstraat 14, 2611LW Delft</meta:user-defined>
    <meta:user-defined meta:name="DCTERMS.W3CDTF/DCTERMS.available">2024-07-18</meta:user-defined>
    <meta:user-defined meta:name="DCTERMS.W3CDTF/OVERHEIDop.jaargang">2024</meta:user-defined>
    <meta:user-defined meta:name="OVERHEIDop.publicationIssue">312665</meta:user-defined>
    <meta:user-defined meta:name="OVERHEIDop.GmbID/DC.identifier">gmb-2024-312665</meta:user-defined>
    <meta:user-defined meta:name="OVERHEIDop.versieInformatie"/>
  </office:meta>
</office:document-meta>
</file>