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oussinesqweg 1 2629H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ssinesqweg 1 2629HV Delft |het brandveilig gebruiken van het pand, 10-07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66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1846</meta:user-defined>
    <meta:user-defined meta:name="DCTERMS.abstract">Gebruiksmelding Chemisch Biologisch en Fysisch laboratorium (Delta-La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Boussinesqweg 1 2629HV Delf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63</meta:user-defined>
    <meta:user-defined meta:name="OVERHEIDop.GmbID/DC.identifier">gmb-2024-312663</meta:user-defined>
    <meta:user-defined meta:name="OVERHEIDop.versieInformatie"/>
  </office:meta>
</office:document-meta>
</file>