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in de speeltuin Elzenweg, 6051KZ te Maasbracht / Maasbracht / verzonden 3 juli 2024 / het zonder vergunning verstrekken van zwak aldoholhoudende drank tijdens het evenement “Buurt BBQ” op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in de speeltuin Elzenweg, 6051KZ te Maasbracht / Maasbracht / verzonden 3 juli 2024 / het zonder vergunning verstrekken van zwak aldoholhoudende drank tijdens het evenement “Buurt BBQ” op 24 augustus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lcoholwet / in de speeltuin Elzenweg, 6051KZ te Maasbracht / Maasbracht / verzonden 3 juli 2024 / het zonder vergunning verstrekken van zwak aldoholhoudende drank tijdens het evenement “Buurt BBQ” op 24 augustus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57</meta:user-defined>
    <meta:user-defined meta:name="OVERHEIDop.GmbID/DC.identifier">gmb-2024-312657</meta:user-defined>
    <meta:user-defined meta:name="OVERHEIDop.versieInformatie"/>
  </office:meta>
</office:document-meta>
</file>