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e gebruik van kantoorfunctie omzetten naar permanent gebruiken van het pand als kantoor , Verwersdijk 4, 2611N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4, 2611NH Delft |het tijdelijke gebruik van kantoorfunctie omzetten naar permanent gebruiken van het pand als kantoor , 22-08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265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5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5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36</meta:user-defined>
    <meta:user-defined meta:name="DCTERMS.abstract">2404-Verwersdijk 4-6</meta:user-defined>
    <dc:language>nl</dc:language>
    <meta:user-defined meta:name="DC.title">Verlenging beslistermijn omgevingsvergunning, het tijdelijke gebruik van kantoorfunctie omzetten naar permanent gebruiken van het pand als kantoor , Verwersdijk 4, 2611NH Delft</meta:user-defined>
    <meta:user-defined meta:name="OVERHEIDop.locatietype/OVERHEIDop.gebiedsmarkering">GeometrieRef</meta:user-defined>
    <meta:user-defined meta:name="DCTERMS.W3CDTF/DCTERMS.available">2024-07-18</meta:user-defined>
    <meta:user-defined meta:name="DCTERMS.W3CDTF/OVERHEIDop.jaargang">2024</meta:user-defined>
    <meta:user-defined meta:name="OVERHEIDop.externeBijlage">Afwijkvergunning|exb-2024-28382</meta:user-defined>
    <meta:user-defined meta:name="OVERHEIDop.publicationIssue">312654</meta:user-defined>
    <meta:user-defined meta:name="OVERHEIDop.GmbID/DC.identifier">gmb-2024-312654</meta:user-defined>
    <meta:user-defined meta:name="OVERHEIDop.versieInformatie"/>
  </office:meta>
</office:document-meta>
</file>