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kruispunt Beekstraat/Havermansstraat, 6019 – te Wessem / verzonden 9 juli 2024 / het zonder vergunning verstrekken van zwak aldoholhoudende drank tijdens het evenement “Kermis Wessem “ van 17 augustus 2024 tot en met 20 augustus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kruispunt Beekstraat/Havermansstraat, 6019 – te Wessem / verzonden 9 juli 2024 / het zonder vergunning verstrekken van zwak aldoholhoudende drank tijdens het evenement “Kermis Wessem “ van 17 augustus 2024 tot en met 20 augustus 2024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65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5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5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rtikel 35 Alcoholwet / kruispunt Beekstraat/Havermansstraat, 6019 – te Wessem / verzonden 9 juli 2024 / het zonder vergunning verstrekken van zwak aldoholhoudende drank tijdens het evenement “Kermis Wessem “ van 17 augustus 2024 tot en met 20 augustus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51</meta:user-defined>
    <meta:user-defined meta:name="OVERHEIDop.GmbID/DC.identifier">gmb-2024-312651</meta:user-defined>
    <meta:user-defined meta:name="OVERHEIDop.versieInformatie"/>
  </office:meta>
</office:document-meta>
</file>