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bouwen van de woning, Laan van Groenewegen 4, 2614K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Laan van Groenewegen 4, 2614KG Delft, |het verbouwen van de wo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264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844</meta:user-defined>
    <meta:user-defined meta:name="DCTERMS.abstract">Verbouwing P Bentvelsen Delft 1</meta:user-defined>
    <dc:language>nl</dc:language>
    <meta:user-defined meta:name="DC.title">Verlening omgevingsvergunning, het verbouwen van de woning, Laan van Groenewegen 4, 2614KG Delft</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381</meta:user-defined>
    <meta:user-defined meta:name="OVERHEIDop.publicationIssue">312647</meta:user-defined>
    <meta:user-defined meta:name="OVERHEIDop.GmbID/DC.identifier">gmb-2024-312647</meta:user-defined>
    <meta:user-defined meta:name="OVERHEIDop.versieInformatie"/>
  </office:meta>
</office:document-meta>
</file>