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Akker 5, 6017 BN te Thorn / Maasgouw / ingekomen 10 juli 2024 / het slopen van de voorbouw van de Aldi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Akker 5, 6017 BN te Thorn / Maasgouw / ingekomen 10 juli 2024 / het slopen van de voorbouw van de Aldi T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4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Akker 5, 6017 BN te Thorn / Maasgouw / ingekomen 10 juli 2024 / het slopen van de voorbouw van de Aldi Thor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41</meta:user-defined>
    <meta:user-defined meta:name="OVERHEIDop.GmbID/DC.identifier">gmb-2024-312641</meta:user-defined>
    <meta:user-defined meta:name="OVERHEIDop.versieInformatie"/>
  </office:meta>
</office:document-meta>
</file>