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olenveld 2, 6107 AB te Stevensweert / Maasgouw / ingekomen 8 juli 2024 / het verwijderen van asbesthoudende golfplat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olenveld 2, 6107 AB te Stevensweert / Maasgouw / ingekomen 8 juli 2024 / het verwijderen van asbesthoudende golfplaten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3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olenveld 2, 6107 AB te Stevensweert / Maasgouw / ingekomen 8 juli 2024 / het verwijderen van asbesthoudende golfplaten lood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37</meta:user-defined>
    <meta:user-defined meta:name="OVERHEIDop.GmbID/DC.identifier">gmb-2024-312637</meta:user-defined>
    <meta:user-defined meta:name="OVERHEIDop.versieInformatie"/>
  </office:meta>
</office:document-meta>
</file>