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olledig verwijderen van het bestaande parkeersysteem incl. bijbehorende KenL. Het aanbrengen van een betonvloer waarop geparkeerd gaat worden. aan Phoenixstraat 32, 2611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Phoenixstraat 32, 2611AL Delft | het volledig verwijderen van het bestaande parkeersysteem incl. bijbehorende KenL. Het aanbrengen van een betonvloer waarop geparkeerd gaat worden. | 10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63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3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88</meta:user-defined>
    <meta:user-defined meta:name="DCTERMS.abstract">43240012 - renovatie P-garage HH Delfland (HH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volledig verwijderen van het bestaande parkeersysteem incl. bijbehorende KenL. Het aanbrengen van een betonvloer waarop geparkeerd gaat worden. aan Phoenixstraat 32, 2611AL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35</meta:user-defined>
    <meta:user-defined meta:name="OVERHEIDop.GmbID/DC.identifier">gmb-2024-312635</meta:user-defined>
    <meta:user-defined meta:name="OVERHEIDop.versieInformatie"/>
  </office:meta>
</office:document-meta>
</file>