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Waage Naak 38, 6019AA te Wessem / Maasgouw / ingekomen 8 juli 2024 / het realiseren van 250 comfortsh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Waage Naak 38, 6019AA te Wessem / Maasgouw / ingekomen 8 juli 2024 / het realiseren van 250 comfortships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63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3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3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Waage Naak 38, 6019AA te Wessem / Maasgouw / ingekomen 8 juli 2024 / het realiseren van 250 comfortships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633</meta:user-defined>
    <meta:user-defined meta:name="OVERHEIDop.GmbID/DC.identifier">gmb-2024-312633</meta:user-defined>
    <meta:user-defined meta:name="OVERHEIDop.versieInformatie"/>
  </office:meta>
</office:document-meta>
</file>