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ingelstraat Zuid 19, 6107AM te Stevensweert / Maasgouw / ingekomen 5 juli 2024 / het slopen van de huidige schuur/garage en het plaatsen van een kleinere schuur/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ingelstraat Zuid 19, 6107AM te Stevensweert / Maasgouw / ingekomen 5 juli 2024 / het slopen van de huidige schuur/garage en het plaatsen van een kleinere schuur/garage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2629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62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62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ingelstraat Zuid 19, 6107AM te Stevensweert / Maasgouw / ingekomen 5 juli 2024 / het slopen van de huidige schuur/garage en het plaatsen van een kleinere schuur/garage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2629</meta:user-defined>
    <meta:user-defined meta:name="OVERHEIDop.GmbID/DC.identifier">gmb-2024-312629</meta:user-defined>
    <meta:user-defined meta:name="OVERHEIDop.versieInformatie"/>
  </office:meta>
</office:document-meta>
</file>