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kstraat 7a, 6109AM te Ohé en Laak / Maasgouw / ingekomen 7 juli 2024 /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erkstraat 7a, 6109AM te Ohé en Laak / Maasgouw / ingekomen 7 juli 2024 / het plaatsen van een dakkapel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62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erkstraat 7a, 6109AM te Ohé en Laak / Maasgouw / ingekomen 7 juli 2024 / het plaatsen van een dakkap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24</meta:user-defined>
    <meta:user-defined meta:name="OVERHEIDop.GmbID/DC.identifier">gmb-2024-312624</meta:user-defined>
    <meta:user-defined meta:name="OVERHEIDop.versieInformatie"/>
  </office:meta>
</office:document-meta>
</file>