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Campbellstraat 19, 6067JJ te Linne / Maasgouw / ingekomen 5 juli 2024 / het plaatsen van een carport en het schuurtje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Campbellstraat 19, 6067JJ te Linne / Maasgouw / ingekomen 5 juli 2024 / het plaatsen van een carport en het schuurtje in de tui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2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Campbellstraat 19, 6067JJ te Linne / Maasgouw / ingekomen 5 juli 2024 / het plaatsen van een carport en het schuurtje in de tui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22</meta:user-defined>
    <meta:user-defined meta:name="OVERHEIDop.GmbID/DC.identifier">gmb-2024-312622</meta:user-defined>
    <meta:user-defined meta:name="OVERHEIDop.versieInformatie"/>
  </office:meta>
</office:document-meta>
</file>