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niversiteitsgebouw Physics (onderdeel van technische natuurkunde), bestaande uit labs, onderwijsruimtes en kantoren, Anthony Fokkerweg 5,2629HC</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4 </text:p>
            <text:p text:style-name="common-al">2629 HC Anthony Fokkerweg 5 |het realiseren van een universiteitsgebouw Physics (onderdeel van technische natuurkunde), bestaande uit labs, onderwijsruimtes en kanto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92</meta:user-defined>
    <meta:user-defined meta:name="DCTERMS.abstract">nieuwbouw Physics Kluyverwe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universiteitsgebouw Physics (onderdeel van technische natuurkunde), bestaande uit labs, onderwijsruimtes en kantoren, Anthony Fokkerweg 5,2629HC</meta:user-defined>
    <meta:user-defined meta:name="DCTERMS.W3CDTF/DCTERMS.available">2024-07-18</meta:user-defined>
    <meta:user-defined meta:name="DCTERMS.W3CDTF/OVERHEIDop.jaargang">2024</meta:user-defined>
    <meta:user-defined meta:name="OVERHEIDop.publicationIssue">312619</meta:user-defined>
    <meta:user-defined meta:name="OVERHEIDop.GmbID/DC.identifier">gmb-2024-312619</meta:user-defined>
    <meta:user-defined meta:name="OVERHEIDop.versieInformatie"/>
  </office:meta>
</office:document-meta>
</file>