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opbouw en het vervangen van de kozijnen en ramen op de 1e verdieping, Van de Spiegelstraat 35, 2613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35, 2613EX Delft |het realiseren van een dakopbouw en het vervangen van de kozijnen en ramen op de 1e verdieping, ,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61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1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1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29</meta:user-defined>
    <meta:user-defined meta:name="DCTERMS.abstract">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dakopbouw en het vervangen van de kozijnen en ramen op de 1e verdieping, Van de Spiegelstraat 35, 2613EX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16</meta:user-defined>
    <meta:user-defined meta:name="OVERHEIDop.GmbID/DC.identifier">gmb-2024-312616</meta:user-defined>
    <meta:user-defined meta:name="OVERHEIDop.versieInformatie"/>
  </office:meta>
</office:document-meta>
</file>