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Jos Cuypersplein, 0392-2024-0082622, het plaatsen van een bus ten behoeve van bevolkingsonderzoek, op 01-12-2024 08:00 uur t/m 31-05-2025 08:00 uur, verzonden 15-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61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1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1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82622</meta:user-defined>
    <meta:user-defined meta:name="DCTERMS.abstract">het plaatsen van een bus ten behoeve van bevolkingsonderzoek</meta:user-defined>
    <dc:language>nl</dc:language>
    <meta:user-defined meta:name="OVERHEIDop.locatietype/OVERHEIDop.gebiedsmarkering">Punt</meta:user-defined>
    <meta:user-defined meta:name="DC.title">Gemeente Haarlem, vergunning verleend, Jos Cuypersplein, 0392-2024-0082622, het plaatsen van een bus ten behoeve van bevolkingsonderzoek, op 01-12-2024 08:00 uur t/m 31-05-2025 08:00 uur, verzonden 15-07-2024</meta:user-defined>
    <meta:user-defined meta:name="DCTERMS.W3CDTF/DCTERMS.available">2024-07-17</meta:user-defined>
    <meta:user-defined meta:name="DCTERMS.W3CDTF/OVERHEIDop.jaargang">2024</meta:user-defined>
    <meta:user-defined meta:name="OVERHEIDop.publicationIssue">312615</meta:user-defined>
    <meta:user-defined meta:name="OVERHEIDop.GmbID/DC.identifier">gmb-2024-312615</meta:user-defined>
    <meta:user-defined meta:name="OVERHEIDop.versieInformatie"/>
  </office:meta>
</office:document-meta>
</file>