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in- en uitrit voor een bouwterrein, Sliffertsestraat 8 5657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46 </text:p>
            <text:p text:style-name="common-al"> Omschrijving: plaatsen van een in- en uitrit voor een bouw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 8 5657A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07-2024 </text:p>
            <text:p text:style-name="common-al"> Heeft u direct belang bij deze beslissing? Dan kunt u binnen zes weken, na 15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61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46</meta:user-defined>
    <meta:user-defined meta:name="DCTERMS.abstract">plaatsen van een in- en uitrit voor een bouwterrein</meta:user-defined>
    <dc:language>nl</dc:language>
    <meta:user-defined meta:name="OVERHEIDop.locatietype/OVERHEIDop.gebiedsmarkering">Punt</meta:user-defined>
    <meta:user-defined meta:name="DC.title">Besluit op aanvraag: plaatsen van een in- en uitrit voor een bouwterrein, Sliffertsestraat 8 5657AR Ein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14</meta:user-defined>
    <meta:user-defined meta:name="OVERHEIDop.GmbID/DC.identifier">gmb-2024-312614</meta:user-defined>
    <meta:user-defined meta:name="OVERHEIDop.versieInformatie"/>
  </office:meta>
</office:document-meta>
</file>