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èrestraat 33, 1976 BG IJmuiden, intern verbouwen bedrijfsunit en wijzig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mpèrestraat 33, 1976 BG IJmuiden, intern verbouwen bedrijfsunit en wijzigen 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Ampèrestraat 33, 1976 BG IJmuiden, intern verbouwen bedrijfsunit en wijzigen gevel (15-07-2024) 04531730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6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0145</meta:user-defined>
    <dc:language>nl</dc:language>
    <meta:user-defined meta:name="OVERHEIDop.locatietype/OVERHEIDop.gebiedsmarkering">Punt</meta:user-defined>
    <meta:user-defined meta:name="DC.title">Ingediende aanvraag omgevingsvergunning Ampèrestraat 33, 1976 BG IJmuiden, intern verbouwen bedrijfsunit en wijzigen gevel</meta:user-defined>
    <meta:user-defined meta:name="DCTERMS.W3CDTF/DCTERMS.available">2024-07-17</meta:user-defined>
    <meta:user-defined meta:name="DCTERMS.W3CDTF/OVERHEIDop.jaargang">2024</meta:user-defined>
    <meta:user-defined meta:name="OVERHEIDop.publicationIssue">312613</meta:user-defined>
    <meta:user-defined meta:name="OVERHEIDop.GmbID/DC.identifier">gmb-2024-312613</meta:user-defined>
    <meta:user-defined meta:name="OVERHEIDop.versieInformatie"/>
  </office:meta>
</office:document-meta>
</file>