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ieuw onderwijs- en onderzoekgebouw van technische natuurkunde, Anthony Fokkerweg 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7-2024 </text:p>
            <text:p text:style-name="common-al">2629HC Anthony Fokkeweg 5 |het realiseren van een nieuw onderwijs- en onderzoekgebouw van technische natuurkun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1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1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55</meta:user-defined>
    <meta:user-defined meta:name="DCTERMS.abstract">nieuwbouw onderwijs- en onderzoekgebouw Physics</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nieuw onderwijs- en onderzoekgebouw van technische natuurkunde, Anthony Fokkerweg 5</meta:user-defined>
    <meta:user-defined meta:name="DCTERMS.W3CDTF/DCTERMS.available">2024-07-18</meta:user-defined>
    <meta:user-defined meta:name="DCTERMS.W3CDTF/OVERHEIDop.jaargang">2024</meta:user-defined>
    <meta:user-defined meta:name="OVERHEIDop.publicationIssue">312610</meta:user-defined>
    <meta:user-defined meta:name="OVERHEIDop.GmbID/DC.identifier">gmb-2024-312610</meta:user-defined>
    <meta:user-defined meta:name="OVERHEIDop.versieInformatie"/>
  </office:meta>
</office:document-meta>
</file>