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 vergunning/ontheffing / Meers 30, 6017BD Thorn/ Maasgouw / verzonden 4 juli 2024 / het intrekken van de verleende vergunning Duchenne Heroes op dagstrand Thorn op 14.09.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evenementen vergunning/ontheffing / Meers 30, 6017BD Thorn/ Maasgouw / verzonden 4 juli 2024 / het intrekken van de verleende vergunning Duchenne Heroes op dagstrand Thorn op 14.09.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evenementen vergunning/ontheffing / Meers 30, 6017BD Thorn/ Maasgouw / verzonden 4 juli 2024 / het intrekken van de verleende vergunning Duchenne Heroes op dagstrand Thorn op 14.09.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09</meta:user-defined>
    <meta:user-defined meta:name="OVERHEIDop.GmbID/DC.identifier">gmb-2024-312609</meta:user-defined>
    <meta:user-defined meta:name="OVERHEIDop.versieInformatie"/>
  </office:meta>
</office:document-meta>
</file>