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werp-omgevingsvergunning (uitgebreide procedure),  Woonboot bouwen, realiseren ligplaats, Feantersdyk 4 M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eantersdyk 4 M, Earnewâld</text:p>
            <text:p text:style-name="common-al">Zaak nr.: 0737105695</text:p>
            <text:p text:style-name="common-al">Woonboot bouwen, realiseren ligplaats</text:p>
            <text:p text:style-name="common-al">Datum ontvangst: 18 december 2023</text:p>
            <text:p text:style-name="common-al">
            <text:span text:style-name="nadrukondlijn">Ter inzage</text:span>
          </text:p>
            <text:p text:style-name="common-al">Vanaf 18 juli 2024 liggen de ontwerp-omgevingsvergunning 6 weken ter inzage. Wil u de stukken inzien? Dan vragen wij u om eerst telefonisch contact op te nemen via het telefoonnummer 14 0511. </text:p>
            <text:p text:style-name="common-al">Het kenmerk voor publicatie op Ruimtelijke Plannen is: NL.IMRO.0737.00BPVIO24-VG01</text:p>
            <text:p text:style-name="common-al">
            <text:span text:style-name="nadrukondlijn">Zienswijzen</text:span>
          </text:p>
            <text:p text:style-name="common-al">Tot en met 29 augustus 2024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Tytsjerksteradiel, Postbus 3; 9250 AA BURGUM.</text:p>
            <text:p text:style-name="common-al">E-mail: Een zienswijze per e-mail kunt u mailen naar   gemeente@t-diel.nl</text:p>
            <text:p text:style-name="common-al">Mondeling: Voor het indienen van een mondelinge zienswijze kunt u een afspraak  </text:p>
            <text:p text:style-name="common-al"> maken binnen de termijn van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1260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60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werp-omgevingsvergunning (uitgebreide procedure),  Woonboot bouwen, realiseren ligplaats, Feantersdyk 4 M, Earnewâ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608</meta:user-defined>
    <meta:user-defined meta:name="OVERHEIDop.GmbID/DC.identifier">gmb-2024-312608</meta:user-defined>
    <meta:user-defined meta:name="OVERHEIDop.versieInformatie"/>
  </office:meta>
</office:document-meta>
</file>