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Plaatsing sandwichborden 10 stuks New Dance Factory</text:p>
      <text:section text:name="zakelijke-mededeling_id1-3-2" text:style-name="zakelijke-mededeling">
        <text:section text:name="zakelijke-mededeling-tekst_id1-3-2-1" text:style-name="zakelijke-mededeling-tekst">
          <text:section text:name="tekst_id1-3-2-1-1" text:style-name="tekst">
            <text:p text:style-name="common-al">Soort melding/vergunning: Ontheffing plaatsing sandwichborden 10 stuks</text:p>
            <text:p text:style-name="common-al">Datum en tijdstippen     : 25 augustus 2024 t/m 8 september 2024</text:p>
            <text:p text:style-name="common-al">Locatie/adres   : Wormerland</text:p>
            <text:p text:style-name="common-al">Verzenddatum     : 15 juli 2024</text:p>
            <text:p text:style-name="common-al">Datum melding/ vergunning   : 12 juli 2024</text:p>
            <text:p text:style-name="common-al">Zaaknummer   : 1642046</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26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42046</meta:user-defined>
    <dc:language>nl</dc:language>
    <meta:user-defined meta:name="OVERHEIDop.locatietype/OVERHEIDop.gebiedsmarkering">Woonplaats</meta:user-defined>
    <meta:user-defined meta:name="DC.title">Beschikking APV: Plaatsing sandwichborden 10 stuks New Dance Factory</meta:user-defined>
    <meta:user-defined meta:name="DCTERMS.W3CDTF/DCTERMS.available">2024-07-17</meta:user-defined>
    <meta:user-defined meta:name="DCTERMS.W3CDTF/OVERHEIDop.jaargang">2024</meta:user-defined>
    <meta:user-defined meta:name="OVERHEIDop.publicationIssue">312607</meta:user-defined>
    <meta:user-defined meta:name="OVERHEIDop.GmbID/DC.identifier">gmb-2024-312607</meta:user-defined>
    <meta:user-defined meta:name="OVERHEIDop.versieInformatie"/>
  </office:meta>
</office:document-meta>
</file>