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nabij sluis te Linne / Maasgouw / verzonden 4 juli 2024 / het kappen van 9 bomen in opdracht van R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 / nabij sluis te Linne / Maasgouw / verzonden 4 juli 2024 / het kappen van 9 bomen in opdracht van RW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60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gunningsvrij / nabij sluis te Linne / Maasgouw / verzonden 4 juli 2024 / het kappen van 9 bomen in opdracht van RW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605</meta:user-defined>
    <meta:user-defined meta:name="OVERHEIDop.GmbID/DC.identifier">gmb-2024-312605</meta:user-defined>
    <meta:user-defined meta:name="OVERHEIDop.versieInformatie"/>
  </office:meta>
</office:document-meta>
</file>