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7-2024 hebben wij een reguliere omgevingsvergunning verleend voor het verbouwen van een woning  op het adres Bernhardstraat 27b 7491EA Delden. Deze vergunning staat ingeschreven onder zaaknummer 0000617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26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318</meta:user-defined>
    <meta:user-defined meta:name="DCTERMS.abstract">het verbouwen van een woning </meta:user-defined>
    <dc:language>nl</dc:language>
    <meta:user-defined meta:name="OVERHEIDop.locatietype/OVERHEIDop.gebiedsmarkering">Punt</meta:user-defined>
    <meta:user-defined meta:name="DC.title">Op 15-07-2024 hebben wij een reguliere omgevingsvergunning verleend voor het verbouwen van een woning  op het adres Bernhardstraat 27b 7491EA Delden. Deze vergunning staat ingeschreven onder zaaknummer 0000617318.</meta:user-defined>
    <meta:user-defined meta:name="DCTERMS.W3CDTF/DCTERMS.available">2024-07-17</meta:user-defined>
    <meta:user-defined meta:name="DCTERMS.W3CDTF/OVERHEIDop.jaargang">2024</meta:user-defined>
    <meta:user-defined meta:name="OVERHEIDop.publicationIssue">312604</meta:user-defined>
    <meta:user-defined meta:name="OVERHEIDop.GmbID/DC.identifier">gmb-2024-312604</meta:user-defined>
    <meta:user-defined meta:name="OVERHEIDop.versieInformatie"/>
  </office:meta>
</office:document-meta>
</file>