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Houtweg 41B Oene</text:p>
            <text:p text:style-name="common-al">Datum besluit: 15-07-2024Zaaknummer: 1022719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60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61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2603</meta:user-defined>
    <meta:user-defined meta:name="OVERHEIDop.GmbID/DC.identifier">gmb-2024-312603</meta:user-defined>
    <meta:user-defined meta:name="OVERHEIDop.versieInformatie"/>
  </office:meta>
</office:document-meta>
</file>