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ivada Ulft in Gendringen</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burgemeester danwel het college van Oude IJsselstreek, voor zover het ieders bevoegdheden betreft, een besluit genomen op de aanvraag voor het organiseren van het evenement Kivada Ulft op 12, 13, 14 en 15 augustus 2024 de locatie Waalstraat in Gendringen.</text:p>
            <text:p text:style-name="common-al">Het besluit is verzonden op 10 juli 2024.</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260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0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0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Kivada Ulft in Gendringen</meta:user-defined>
    <meta:user-defined meta:name="DCTERMS.W3CDTF/DCTERMS.available">2024-07-17</meta:user-defined>
    <meta:user-defined meta:name="DCTERMS.W3CDTF/OVERHEIDop.jaargang">2024</meta:user-defined>
    <meta:user-defined meta:name="OVERHEIDop.externeBijlage">evenementenvergunning Kivada Ulft|exb-2024-28375</meta:user-defined>
    <meta:user-defined meta:name="OVERHEIDop.publicationIssue">312602</meta:user-defined>
    <meta:user-defined meta:name="OVERHEIDop.GmbID/DC.identifier">gmb-2024-312602</meta:user-defined>
    <meta:user-defined meta:name="OVERHEIDop.versieInformatie"/>
  </office:meta>
</office:document-meta>
</file>