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der Veere &amp; Friends straatfeest op 31 augustus 2024, Van der Veerelaan 7, 1181P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melding evenement ontvangen voor de locatie Van der Veerelaan 7, 1181PZ Amstelveen. De melding is geregistreerd onder zaaknummer Z2024-00002496. De melding betreft Van der Veere &amp; Friends straatfeest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96</meta:user-defined>
    <meta:user-defined meta:name="DCTERMS.abstract">Betreft: melding op locatie Van der Veerelaan 7, 1181PZ Amstelveen</meta:user-defined>
    <dc:language>nl</dc:language>
    <meta:user-defined meta:name="OVERHEIDop.locatietype/OVERHEIDop.gebiedsmarkering">Punt</meta:user-defined>
    <meta:user-defined meta:name="DC.title">Melding Van der Veere &amp; Friends straatfeest op 31 augustus 2024, Van der Veerelaan 7, 1181PZ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01</meta:user-defined>
    <meta:user-defined meta:name="OVERHEIDop.GmbID/DC.identifier">gmb-2024-312601</meta:user-defined>
    <meta:user-defined meta:name="OVERHEIDop.versieInformatie"/>
  </office:meta>
</office:document-meta>
</file>