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Kessenicherweg ong. 6017 AA te Thorn / Maasgouw / verzonden 5 juli 2024 / het realiseren van een nieuwbouw voor de centrale 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Kessenicherweg ong. 6017 AA te Thorn / Maasgouw / verzonden 5 juli 2024 / het realiseren van een nieuwbouw voor de centrale voorzie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2600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0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0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/ Kessenicherweg ong. 6017 AA te Thorn / Maasgouw / verzonden 5 juli 2024 / het realiseren van een nieuwbouw voor de centrale voorziening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2600</meta:user-defined>
    <meta:user-defined meta:name="OVERHEIDop.GmbID/DC.identifier">gmb-2024-312600</meta:user-defined>
    <meta:user-defined meta:name="OVERHEIDop.versieInformatie"/>
  </office:meta>
</office:document-meta>
</file>