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zenddatum verleende omgevingsvergunning Nieuwkerksedijk 15a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1-01-2024 de volgende omgevingsvergunning verleend:</text:p>
            <text:p text:style-name="common-al">Nieuwkerksedijk 15a, 5051 HS Goirle</text:p>
            <text:p text:style-name="common-al">Het bouwen van een kantoorruimte (verzonden 12-01-2024)</text:p>
            <text:p text:style-name="common-al"/>
            <text:p text:style-name="common-al">Rectificatie: in de melding van 16 januari 2024 stond een verkeerd jaartal (2023) bij de verzenddat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26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erzenddatum verleende omgevingsvergunning Nieuwkerksedijk 15a in Goirle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260</meta:user-defined>
    <meta:user-defined meta:name="OVERHEIDop.GmbID/DC.identifier">gmb-2024-31260</meta:user-defined>
    <meta:user-defined meta:name="OVERHEIDop.versieInformatie"/>
  </office:meta>
</office:document-meta>
</file>