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erkpolderhaven te Walsoorden ongenummerd, Hontenisse (HTN01) L 1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aliseren van appartementen  aan Perkpolderhaven te Walsoorden ongenummerd,  (HTN01) L 1644</text:span>
          </text:p>
            <text:p text:style-name="common-al">De gemeente Gemeente Hulst heeft een aanvraag voor een omgevingsvergunning ontvangen. De vergunning is aangevraagd voor realiseren van appartementen  aan Perkpolderhaven te Walsoorden ongenummerd,  (HTN01) L 1644.</text:p>
            <text:p text:style-name="common-al">
            
          </text:p>
            <text:p text:style-name="common-al">Zaaknummer: 067765598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2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5985</meta:user-defined>
    <meta:user-defined meta:name="DCTERMS.abstract">Aanvraag vergunning voor 0677655985 realiseren van appartementen  aan Perkpolderhaven te Walsoorden ongenummerd, (HTN01) L 1644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, Perkpolderhaven te Walsoorden ongenummerd, Hontenisse (HTN01) L 1644</meta:user-defined>
    <meta:user-defined meta:name="DCTERMS.W3CDTF/DCTERMS.available">2024-01-02</meta:user-defined>
    <meta:user-defined meta:name="DCTERMS.W3CDTF/OVERHEIDop.jaargang">2024</meta:user-defined>
    <meta:user-defined meta:name="OVERHEIDop.publicationIssue">3126</meta:user-defined>
    <meta:user-defined meta:name="OVERHEIDop.GmbID/DC.identifier">gmb-2024-3126</meta:user-defined>
    <meta:user-defined meta:name="OVERHEIDop.versieInformatie"/>
  </office:meta>
</office:document-meta>
</file>