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verbouwen van een woning op Burgemeester Aartslaan 27 5571T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966</text:p>
            <text:p text:style-name="common-al">Plaats/adres: Burgemeester Aartslaan 27 5571TR Bergeijk</text:p>
            <text:p text:style-name="common-al">Omschrijving: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259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9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96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verbouwen van een woning op Burgemeester Aartslaan 27 5571TR Berge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99</meta:user-defined>
    <meta:user-defined meta:name="OVERHEIDop.GmbID/DC.identifier">gmb-2024-312599</meta:user-defined>
    <meta:user-defined meta:name="OVERHEIDop.versieInformatie"/>
  </office:meta>
</office:document-meta>
</file>