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dakopbouw op aanbouw, diverse constructieve wijzigingen, Delfgauwseweg 212, 2628E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7-2024</text:p>
            <text:p text:style-name="common-al">Delfgauwseweg 212, 2628EX Delft, |het realiseren van een dakopbouw op aanbouw, diverse constructieve wijziging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59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9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9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300</meta:user-defined>
    <meta:user-defined meta:name="DCTERMS.abstract">Delfgauwseweg 21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dakopbouw op aanbouw, diverse constructieve wijzigingen, Delfgauwseweg 212, 2628EX Delft</meta:user-defined>
    <meta:user-defined meta:name="DCTERMS.W3CDTF/DCTERMS.available">2024-07-18</meta:user-defined>
    <meta:user-defined meta:name="DCTERMS.W3CDTF/OVERHEIDop.jaargang">2024</meta:user-defined>
    <meta:user-defined meta:name="OVERHEIDop.publicationIssue">312595</meta:user-defined>
    <meta:user-defined meta:name="OVERHEIDop.GmbID/DC.identifier">gmb-2024-312595</meta:user-defined>
    <meta:user-defined meta:name="OVERHEIDop.versieInformatie"/>
  </office:meta>
</office:document-meta>
</file>