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gevaarlijke stoffen op de locatie Industrieweg 3 te 's-Gravendeel zaaknummer Z-24-44709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gevaarlijke stoffen op de locatie Industrieweg 3 te 's-Gravendeel.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59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9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9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gevaarlijke stoffen op de locatie Industrieweg 3 te 's-Gravendeel zaaknummer Z-24-447094</meta:user-defined>
    <meta:user-defined meta:name="DCTERMS.W3CDTF/DCTERMS.available">2024-07-17</meta:user-defined>
    <meta:user-defined meta:name="DCTERMS.W3CDTF/OVERHEIDop.jaargang">2024</meta:user-defined>
    <meta:user-defined meta:name="OVERHEIDop.publicationIssue">312594</meta:user-defined>
    <meta:user-defined meta:name="OVERHEIDop.GmbID/DC.identifier">gmb-2024-312594</meta:user-defined>
    <meta:user-defined meta:name="OVERHEIDop.versieInformatie"/>
  </office:meta>
</office:document-meta>
</file>