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Linnerhof 36, 6067 EJ te Linne / Maasgouw / verzonden 10 juli 2024 / het organiseren en houden van een Startfeest/Afscheidsfeest op 30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Linnerhof 36, 6067 EJ te Linne / Maasgouw / verzonden 10 juli 2024 / het organiseren en houden van een Startfeest/Afscheidsfeest op 30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5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Linnerhof 36, 6067 EJ te Linne / Maasgouw / verzonden 10 juli 2024 / het organiseren en houden van een Startfeest/Afscheidsfeest op 30 augustus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592</meta:user-defined>
    <meta:user-defined meta:name="OVERHEIDop.GmbID/DC.identifier">gmb-2024-312592</meta:user-defined>
    <meta:user-defined meta:name="OVERHEIDop.versieInformatie"/>
  </office:meta>
</office:document-meta>
</file>