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-mantelzorgwoning aan d' Ekkersrijte 1 5511K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realiseren van een pré-mantelzorgwoning aan d' Ekkersrijte 1 5511KN Knegsel. Het kenmerk van de gemeente voor deze zaak is 077052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5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5235</meta:user-defined>
    <meta:user-defined meta:name="DCTERMS.abstract">realiser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een pré-mantelzorgwoning aan d' Ekkersrijte 1 5511KN Kneg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91</meta:user-defined>
    <meta:user-defined meta:name="OVERHEIDop.GmbID/DC.identifier">gmb-2024-312591</meta:user-defined>
    <meta:user-defined meta:name="OVERHEIDop.versieInformatie"/>
  </office:meta>
</office:document-meta>
</file>