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12 bomen t.b.v. herinrichten van het terrein , Heilige Geest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257</text:p>
            <text:p text:style-name="common-al">Omschrijving: kappen van 12 bomen t.b.v. herinrichten van het terrei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ilige Geeststraat ongenummerd</text:p>
              </text:list-item>
            </text:list>
            <text:p text:style-name="common-al">Soort aanvraag: Vellen van houtopstanden (kappen)</text:p>
            <text:p text:style-name="common-al">Besluit: Verleend</text:p>
            <text:p text:style-name="common-al">Besluitdatum: 16-01-2024</text:p>
            <text:p text:style-name="common-al">De beslissing ligt vanaf 18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25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5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257</meta:user-defined>
    <meta:user-defined meta:name="DCTERMS.abstract">kappen van 12 bomen t.b.v. herinrichten van het terre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12 bomen t.b.v. herinrichten van het terrein , Heilige Geeststraat ongenummerd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259</meta:user-defined>
    <meta:user-defined meta:name="OVERHEIDop.GmbID/DC.identifier">gmb-2024-31259</meta:user-defined>
    <meta:user-defined meta:name="OVERHEIDop.versieInformatie"/>
  </office:meta>
</office:document-meta>
</file>