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termijn (2,5 jaar) voor het bewonen van een tijdelijke woonunit aan Rouwenbogt 6 5541R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7-2024 een omgevingsvergunning verleend. De gemeente geeft hiermee toestemming voor het verlengen van de termijn (2,5 jaar) voor het bewonen van een tijdelijke woonunit aan Rouwenbogt 6 5541RM Reusel. Het kenmerk van de gemeente voor deze zaak is 166740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258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8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8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018</meta:user-defined>
    <meta:user-defined meta:name="DCTERMS.abstract">verlengen termijn (2,5 jaar) voor het bewon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verlengen van de termijn (2,5 jaar) voor het bewonen van een tijdelijke woonunit aan Rouwenbogt 6 5541RM Reusel</meta:user-defined>
    <meta:user-defined meta:name="DCTERMS.W3CDTF/DCTERMS.available">2024-07-17</meta:user-defined>
    <meta:user-defined meta:name="DCTERMS.W3CDTF/OVERHEIDop.jaargang">2024</meta:user-defined>
    <meta:user-defined meta:name="OVERHEIDop.publicationIssue">312585</meta:user-defined>
    <meta:user-defined meta:name="OVERHEIDop.GmbID/DC.identifier">gmb-2024-312585</meta:user-defined>
    <meta:user-defined meta:name="OVERHEIDop.versieInformatie"/>
  </office:meta>
</office:document-meta>
</file>